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een parkeervak  en een eco-toilet op de stoep 6 december 2022 tot en met  10 januari 2023, Vigilantestraat 89, 1445MZ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Vergunning plaatsen voorwerpen op of aan een openbare plaats op locatie Vigilantestraat 89, 1445MZ Purmerend . De aanvraag is geregistreerd onder zaaknummer Z2022-00001498. De aanvraag betreft:</text:p>
            <text:list text:style-name="id1-3-2-1-1-2">
              <text:list-item text:style-override="id1-3-2-1-1-2-1">
                <text:number>•</text:number>
                <text:p text:style-name="al">Plaatsen voorwerpen op gemeentegro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3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igilantestraat 89, 1445MZ Purmerend </meta:user-defined>
    <dc:language>nl</dc:language>
    <meta:user-defined meta:name="OVERHEIDop.locatietype/OVERHEIDop.gebiedsmarkering">Punt</meta:user-defined>
    <meta:user-defined meta:name="DC.title">Aanvraag vergunning voor het plaatsen van een container in een parkeervak  en een eco-toilet op de stoep 6 december 2022 tot en met  10 januari 2023, Vigilantestraat 89, 1445MZ Purmer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72</meta:user-defined>
    <meta:user-defined meta:name="OVERHEIDop.GmbID/DC.identifier">gmb-2022-543372</meta:user-defined>
    <meta:user-defined meta:name="OVERHEIDop.versieInformatie"/>
  </office:meta>
</office:document-meta>
</file>