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november 2022, Carbidschieten op 31 december 2022 van 12:00 uur tot 16:00 uur op de Korte Rekken in Rijen (417123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3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68</meta:user-defined>
    <meta:user-defined meta:name="OVERHEIDop.GmbID/DC.identifier">gmb-2022-543368</meta:user-defined>
    <meta:user-defined meta:name="OVERHEIDop.versieInformatie"/>
  </office:meta>
</office:document-meta>
</file>