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van maatwerkvoorschriften voor het onderdeel geluid aan Palmbosweg 3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mschrijving: besluit verlenen maatwerkvoorschriften voor het onderdeel geluid</text:p>
              </text:list-item>
              <text:list-item text:style-override="id1-3-2-1-1-1-2">
                <text:number>•</text:number>
                <text:p text:style-name="al">Adres: Palmbosweg 32, 3853 LB ERMELO</text:p>
              </text:list-item>
              <text:list-item text:style-override="id1-3-2-1-1-1-3">
                <text:number>•</text:number>
                <text:p text:style-name="al">Datum verlening: 30 nov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33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en van maatwerkvoorschriften voor het onderdeel geluid aan Palmbosweg 32 te Er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66</meta:user-defined>
    <meta:user-defined meta:name="OVERHEIDop.GmbID/DC.identifier">gmb-2022-543366</meta:user-defined>
    <meta:user-defined meta:name="OVERHEIDop.versieInformatie"/>
  </office:meta>
</office:document-meta>
</file>