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chout 2, bouwen kelder</text:p>
            <text:p text:style-name="common-al">Ingediend op 1 dec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335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5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5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out 2 INGEDIENDE AANVRAAG OMGEVINGSVERGUNNIN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359</meta:user-defined>
    <meta:user-defined meta:name="OVERHEIDop.GmbID/DC.identifier">gmb-2022-543359</meta:user-defined>
    <meta:user-defined meta:name="OVERHEIDop.versieInformatie"/>
  </office:meta>
</office:document-meta>
</file>