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Fonds Slachtofferhulp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Fonds Slachtofferhulp in 2023</text:p>
            <text:p text:style-name="common-al">Zaaknummer: 00003160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3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69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Fonds Slachtofferhulp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55</meta:user-defined>
    <meta:user-defined meta:name="OVERHEIDop.GmbID/DC.identifier">gmb-2022-543355</meta:user-defined>
    <meta:user-defined meta:name="OVERHEIDop.versieInformatie"/>
  </office:meta>
</office:document-meta>
</file>