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omgevingsvergunningvergunning te verlenen voor het brandveilig gebruiken van het gebouw ‘Kinderdagverblijf en buitenschoolse opvang Anna Paulowna bv (Kappio) op het adres Nieuweweg 17, 1761 EC in Anna Paulowna. </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is van plan om een omgevingsvergunning brandveilig gebruik te verlenen. De omgevingsvergunning is aangevraagd voor het brandveilig gebruiken van het gebouw ‘Kinderdagverblijf en buitenschoolse opvang Anna Paulowna bv (Kappio) op het adres Nieuweweg 17, 1761 EC te Anna Paulowna. Activiteit (Brandveilig gebruik (artikel 2.1, lid 1 onder d van de Wet algemene bepalingen Omgevingsrecht, hierna:Wabo).</text:p>
            <text:p text:style-name="common-al">Waarom publiceert de gemeente dit bericht?</text:p>
            <text:p text:style-name="common-al">Een omgevingsvergunning wordt bij de gemeente aangevraagd om toestemming te krijgen om iets te bouwen, verbouwen, slopen, kappen aan te leggen of te gebruiken. Met dit bericht laat de gemeente u weten dat er misschien iets verandert in uw omgeving. U kunt hier nu op reageren. </text:p>
            <text:p text:style-name="common-al"/>
            <text:p text:style-name="common-al">Wilt u reageren op de omgevingsvergunning die de gemeente van plan is te verlenen?</text:p>
            <text:p text:style-name="common-al">De omgevingsvergunning die de gemeente van plan is te verlenen is vastgelegd in het ontwerpbesluit. U kunt tot 19 januari 2023 mondeling of schriftelijk reageren op het ontwerpbesluit. Dit heet het indienen van een zienswijze. In deze periode kunt u ook de documenten met informatie over de omgevingsvergunning opvragen via omgeving@hollandskroon.nl. Voor informatie over het bekijken van de documenten of andere vragen kunt u ook bellen. Dit kan via het telefoonnummer 088-321 5000. De gemeente bekijkt alle reacties bij het nemen van een definitief besluit.</text:p>
            <text:p text:style-name="common-al"/>
            <text:p text:style-name="common-al">Schriftelijk </text:p>
            <text:p text:style-name="common-al">Stuur uw zienswijze naar het college van burgemeester en wethouders van gemeente Hollands Kroon, Postbus 8, 1760 AA Anna Paulowna. Vermeld in uw brief het onderwerp: Zienswijze ontwerp uitgebreide omgevingsvergunning brandveilig gebruik op het adres Nieuweweg 17, 1761 EC te Anna Paulowna.</text:p>
            <text:p text:style-name="common-al"/>
            <text:p text:style-name="common-al">Mondeling</text:p>
            <text:p text:style-name="common-al">Voor een mondelinge zienswijze kunt u een afspraak maken met Team Omgevingsontwikkeling via telefoonnummer 088 – 321 5000. U kunt hiervoor tot 10 januari 2023 een afspraak maken. Van de mondelinge zienswijze wordt een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335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5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5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342278</meta:user-defined>
    <meta:user-defined meta:name="DCTERMS.abstract">Ontwerp besluit brandveilig gebruik.</meta:user-defined>
    <dc:language>nl</dc:language>
    <meta:user-defined meta:name="OVERHEIDop.locatietype/OVERHEIDop.gebiedsmarkering">Lijn</meta:user-defined>
    <meta:user-defined meta:name="DC.title">Voornemen om een omgevingsvergunningvergunning te verlenen voor het brandveilig gebruiken van het gebouw ‘Kinderdagverblijf en buitenschoolse opvang Anna Paulowna bv (Kappio) op het adres Nieuweweg 17, 1761 EC in Anna Paulowna.</meta:user-defined>
    <meta:user-defined meta:name="OVERHEIDop.datumEindeReactietermijn">2023-01-19</meta:user-defined>
    <meta:user-defined meta:name="OVERHEIDop.TilID/OVERHEIDop.terinzageleggingOP">til-2022-5429</meta:user-defined>
    <meta:user-defined meta:name="DCTERMS.W3CDTF/DCTERMS.available">2022-12-08</meta:user-defined>
    <meta:user-defined meta:name="DCTERMS.W3CDTF/OVERHEIDop.jaargang">2022</meta:user-defined>
    <meta:user-defined meta:name="OVERHEIDop.publicationIssue">543354</meta:user-defined>
    <meta:user-defined meta:name="OVERHEIDop.GmbID/DC.identifier">gmb-2022-543354</meta:user-defined>
    <meta:user-defined meta:name="OVERHEIDop.versieInformatie"/>
  </office:meta>
</office:document-meta>
</file>