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beschikking tweede fase, Prins Bernhardstraat 38 5721G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beschikking tweede fase is ingediend op genoemde datum:</text:p>
            <text:p text:style-name="common-al">fase 2: het bouwen van 12 appartementen , 04-12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335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00754</meta:user-defined>
    <meta:user-defined meta:name="DCTERMS.abstract">fase 2: het bouwen van 12 appartementen </meta:user-defined>
    <dc:language>nl</dc:language>
    <meta:user-defined meta:name="OVERHEIDop.locatietype/OVERHEIDop.gebiedsmarkering">Punt</meta:user-defined>
    <meta:user-defined meta:name="DC.title">Gemeente Asten - aanvraag beschikking tweede fase, Prins Bernhardstraat 38 5721GC Ast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353</meta:user-defined>
    <meta:user-defined meta:name="OVERHEIDop.GmbID/DC.identifier">gmb-2022-543353</meta:user-defined>
    <meta:user-defined meta:name="OVERHEIDop.versieInformatie"/>
  </office:meta>
</office:document-meta>
</file>