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mobiele screeningseenheid Bevolkingsonderzoek (borstkanker) van 01 februari 2023 t/m 15 april 2023 in Rijen, parkeerterrein A. Adriaansenpa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52</meta:user-defined>
    <meta:user-defined meta:name="OVERHEIDop.GmbID/DC.identifier">gmb-2022-543352</meta:user-defined>
    <meta:user-defined meta:name="OVERHEIDop.versieInformatie"/>
  </office:meta>
</office:document-meta>
</file>