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3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eern 39, bouwen 32 woningen en aanpassen inrit</text:p>
            <text:p text:style-name="common-al">Ingediend 5 dec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334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4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4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ern 39 INGEDIENDE AANVRAAG OMGEVINGSVERGUNNIN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349</meta:user-defined>
    <meta:user-defined meta:name="OVERHEIDop.GmbID/DC.identifier">gmb-2022-543349</meta:user-defined>
    <meta:user-defined meta:name="OVERHEIDop.versieInformatie"/>
  </office:meta>
</office:document-meta>
</file>