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jaarscompetitie WV de vrije coureur op 25 februari, 04 maart, 11 maart, 18 maart, 25 maart 2023 van 10:00 tot 11:15 uur in Rijen op de Haansbe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44</meta:user-defined>
    <meta:user-defined meta:name="OVERHEIDop.GmbID/DC.identifier">gmb-2022-543344</meta:user-defined>
    <meta:user-defined meta:name="OVERHEIDop.versieInformatie"/>
  </office:meta>
</office:document-meta>
</file>