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6 Wandelbos Noord (sectie AD nr 1891) te Tilburg, kappen van 9 bomen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6 - I - Wandelbos Noord (sectie AD nr 18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3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4936 Wandelbos Noord (sectie AD nr 1891) te Tilburg, kappen van 9 bomen, 2 december 2022</meta:user-defined>
    <meta:user-defined meta:name="DCTERMS.W3CDTF/DCTERMS.available">2022-12-07</meta:user-defined>
    <meta:user-defined meta:name="DCTERMS.W3CDTF/OVERHEIDop.jaargang">2022</meta:user-defined>
    <meta:user-defined meta:name="OVERHEIDop.externeBijlage">Situatie |exb-2022-67017</meta:user-defined>
    <meta:user-defined meta:name="OVERHEIDop.publicationIssue">543338</meta:user-defined>
    <meta:user-defined meta:name="OVERHEIDop.GmbID/DC.identifier">gmb-2022-543338</meta:user-defined>
    <meta:user-defined meta:name="OVERHEIDop.versieInformatie"/>
  </office:meta>
</office:document-meta>
</file>