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ofdweg naast16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8 december 2022</text:p>
            <text:p text:style-name="common-al">Zaaknummer: OVIJ2022OAB00052</text:p>
            <text:p text:style-name="common-al"/>
            <text:p text:style-name="common-al">Het in voorbereiding zijnde bestemmingsplan Hoofdweg 160 Loenen voorziet in het realiseren van één geluidgevoelige bestemming binnen de zone van de Hoofdweg.</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8 dec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5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2</meta:user-defined>
    <dc:language>nl</dc:language>
    <meta:user-defined meta:name="OVERHEIDop.locatietype/OVERHEIDop.gebiedsmarkering">Adres</meta:user-defined>
    <meta:user-defined meta:name="DC.title">Besluit Verzoek hogere grenswaarde, Hoofdweg naast160 te Loenen</meta:user-defined>
    <meta:user-defined meta:name="DCTERMS.W3CDTF/DCTERMS.available">2022-12-07</meta:user-defined>
    <meta:user-defined meta:name="DCTERMS.W3CDTF/OVERHEIDop.jaargang">2022</meta:user-defined>
    <meta:user-defined meta:name="OVERHEIDop.publicationIssue">543332</meta:user-defined>
    <meta:user-defined meta:name="OVERHEIDop.GmbID/DC.identifier">gmb-2022-543332</meta:user-defined>
    <meta:user-defined meta:name="OVERHEIDop.versieInformatie"/>
  </office:meta>
</office:document-meta>
</file>