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carport/ overkapping te Smilde, De Draai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carport/ overkapping te Smilde, De Draai 14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333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van een carport/ overkapping te Smilde, De Draai 1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31</meta:user-defined>
    <meta:user-defined meta:name="OVERHEIDop.GmbID/DC.identifier">gmb-2022-543331</meta:user-defined>
    <meta:user-defined meta:name="OVERHEIDop.versieInformatie"/>
  </office:meta>
</office:document-meta>
</file>