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december 2022, Prinsenbosch 61 (F1031) , 5126 NC (22ZK01256)</text:span>
          </text:p>
            <text:p text:style-name="common-al">kappen 221 bomen met herplantplicht 53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332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2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2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26</meta:user-defined>
    <meta:user-defined meta:name="OVERHEIDop.GmbID/DC.identifier">gmb-2022-543326</meta:user-defined>
    <meta:user-defined meta:name="OVERHEIDop.versieInformatie"/>
  </office:meta>
</office:document-meta>
</file>