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Happy Smurf Fair op 13 mei 2023 aan Hulselsedijk 32 5541R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12-2022 een melding afgehandeld. De gemeente geeft hiermee aan dat voor het organiseren van de Happy Smurf Fair op 13 mei 2023 aan Hulselsedijk 32 5541RP Reusel geen vergunningplicht geldt. Het kenmerk van de gemeente voor deze zaak is 1667125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332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2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2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258</meta:user-defined>
    <meta:user-defined meta:name="DCTERMS.abstract">organiseren van de Happy Smurf Fair op 13 mei 2023</meta:user-defined>
    <dc:language>nl</dc:language>
    <meta:user-defined meta:name="OVERHEIDop.locatietype/OVERHEIDop.gebiedsmarkering">Vlak</meta:user-defined>
    <meta:user-defined meta:name="DC.title">Melding voor het organiseren van de Happy Smurf Fair op 13 mei 2023 aan Hulselsedijk 32 5541RP Reusel</meta:user-defined>
    <meta:user-defined meta:name="DCTERMS.W3CDTF/DCTERMS.available">2022-12-07</meta:user-defined>
    <meta:user-defined meta:name="DCTERMS.W3CDTF/OVERHEIDop.jaargang">2022</meta:user-defined>
    <meta:user-defined meta:name="OVERHEIDop.publicationIssue">543324</meta:user-defined>
    <meta:user-defined meta:name="OVERHEIDop.GmbID/DC.identifier">gmb-2022-543324</meta:user-defined>
    <meta:user-defined meta:name="OVERHEIDop.versieInformatie"/>
  </office:meta>
</office:document-meta>
</file>