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kermeer 10 te Joure: ontvangen melding Activiteitenbesluit milieubeheer (MB 20220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nov-2022 is een melding op grond van het Activiteitenbesluit milieubeheer ontvangen voor deze locatie. Het gaat om het bouwen van een kantoor gedeelte in de ha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3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neekermeer 10 te Joure: ontvangen melding Activiteitenbesluit milieubeheer (MB 20220151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09</meta:user-defined>
    <meta:user-defined meta:name="OVERHEIDop.GmbID/DC.identifier">gmb-2022-543309</meta:user-defined>
    <meta:user-defined meta:name="OVERHEIDop.versieInformatie"/>
  </office:meta>
</office:document-meta>
</file>