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november 2022, nabij Aalstraat 2, 5126 CP (22ZK01176)</text:span>
          </text:p>
            <text:p text:style-name="common-al">kappen 3 bomen (deels vergunningvrij) en herplantplicht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05</meta:user-defined>
    <meta:user-defined meta:name="OVERHEIDop.GmbID/DC.identifier">gmb-2022-543305</meta:user-defined>
    <meta:user-defined meta:name="OVERHEIDop.versieInformatie"/>
  </office:meta>
</office:document-meta>
</file>