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 Gasselterstraat 7-085 , het geheel vervang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 Drouwen</text:span>
          </text:p>
            <text:p text:style-name="common-al"> Gasselterstraat 7-085</text:p>
            <text:p text:style-name="common-al">het geheel vervangen van een recreatiewoning (Z2022-013956)</text:p>
            <text:p text:style-name="common-al">Datum verzending besluit: 5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330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0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30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 Gasselterstraat 7-085 , het geheel vervangen van een recreatiewoning</meta:user-defined>
    <meta:user-defined meta:name="DCTERMS.W3CDTF/DCTERMS.available">2022-12-07</meta:user-defined>
    <meta:user-defined meta:name="DCTERMS.W3CDTF/OVERHEIDop.jaargang">2022</meta:user-defined>
    <meta:user-defined meta:name="OVERHEIDop.publicationIssue">543302</meta:user-defined>
    <meta:user-defined meta:name="OVERHEIDop.GmbID/DC.identifier">gmb-2022-543302</meta:user-defined>
    <meta:user-defined meta:name="OVERHEIDop.versieInformatie"/>
  </office:meta>
</office:document-meta>
</file>