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rseweg 13 te Joure: ontvangen melding Activiteitenbesluit milieubeheer (MB 202201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nov-2022 is een melding op grond van het Activiteitenbesluit milieubeheer ontvangen voor deze locatie. Het gaat om het starten van het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330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0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0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Morseweg 13 te Joure: ontvangen melding Activiteitenbesluit milieubeheer (MB 20220152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301</meta:user-defined>
    <meta:user-defined meta:name="OVERHEIDop.GmbID/DC.identifier">gmb-2022-543301</meta:user-defined>
    <meta:user-defined meta:name="OVERHEIDop.versieInformatie"/>
  </office:meta>
</office:document-meta>
</file>