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 Kaatsveld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december 2022 besloten om de beslistermijn voor de aanvraag met zaaknummer V-20220469 voor een omgevingsvergunning op locatie Oud Kaatsveld 2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32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 Kaatsveld 2 in Franek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98</meta:user-defined>
    <meta:user-defined meta:name="OVERHEIDop.GmbID/DC.identifier">gmb-2022-543298</meta:user-defined>
    <meta:user-defined meta:name="OVERHEIDop.versieInformatie"/>
  </office:meta>
</office:document-meta>
</file>