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erschillende bomen aan sectie H, nummers 10514, 4765, 7422, 7426, landgoed de Binkhorst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verschillende bomen op een perceel kadastraal bekend LSR00, sectie H, nummers 10514, 4765, 7422, 7426, landgoed de Binkhorst, de Lutte, zaaknummer 22Z0272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29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721</meta:user-defined>
    <dc:language>nl</dc:language>
    <meta:user-defined meta:name="OVERHEIDop.locatietype/OVERHEIDop.gebiedsmarkering">Woonplaats</meta:user-defined>
    <meta:user-defined meta:name="DC.title">Aanvraag vergunning voor het kappen van verschillende bomen aan sectie H, nummers 10514, 4765, 7422, 7426, landgoed de Binkhorst te de Lutt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95</meta:user-defined>
    <meta:user-defined meta:name="OVERHEIDop.GmbID/DC.identifier">gmb-2022-543295</meta:user-defined>
    <meta:user-defined meta:name="OVERHEIDop.versieInformatie"/>
  </office:meta>
</office:document-meta>
</file>