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Kerstwandeling - Ensing, Peiz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Klein evenement - Kerstwandeling - Ensing, Peize, 05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329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Kerstwandeling - Ensing, Peize - APV adre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3293</meta:user-defined>
    <meta:user-defined meta:name="OVERHEIDop.GmbID/DC.identifier">gmb-2022-543293</meta:user-defined>
    <meta:user-defined meta:name="OVERHEIDop.versieInformatie"/>
  </office:meta>
</office:document-meta>
</file>