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6 te Balk: aanvraag vergunning plaatsen van 2 dakkapellen, plaatsen van zonnepanelen en het wijzigen van de voorgevel (OV 2022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2 is een aanvraag om een omgevingsvergunning binnengekomen voor deze locatie. Het gaat om het plaatsen van 2 dakkapellen, plaatsen van zonnepanelen en het wijzig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16 te Balk: aanvraag vergunning plaatsen van 2 dakkapellen, plaatsen van zonnepanelen en het wijzigen van de voorgevel (OV 20220757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91</meta:user-defined>
    <meta:user-defined meta:name="OVERHEIDop.GmbID/DC.identifier">gmb-2022-543291</meta:user-defined>
    <meta:user-defined meta:name="OVERHEIDop.versieInformatie"/>
  </office:meta>
</office:document-meta>
</file>