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Gerrit van Dalenstraat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 decem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PARKnCHARGE een van de gekwalificeerde marktpartijen is en in die hoedanigheid voor één locatie een aanvraag heeft ingediend voor een oplaadpaal met dubbele aansluiting;</text:p>
            <text:p text:style-name="common-al">12. dat de gemeente hiervan afwijkt omdat het gebruik van de huidige laadpaal zodanig hoog is dat de behoefte aan laden hoger is dan capaciteit. </text:p>
            <text:p text:style-name="common-al">13. dat het noodzakelijk is om een parkeerplaats naast de oplaadpaal te reserveren ten behoeve van het opladen van elektrische voertuigen;</text:p>
            <text:p text:style-name="common-al">14. dat de gereserveerde parkeerplaats bij de oplaadpaal door een ieder gebruikt mag worden om een elektrisch voertuig op te laden en het dus geen gereserveerde parkeerplaats voor een specifiek persoon betreft;</text:p>
            <text:p text:style-name="common-al">15. dat het parkeren van niet-elektrische voertuigen en elektrische voertuigen die niet opladen bij de oplaadpaal moet worden vermeden;</text:p>
            <text:p text:style-name="common-al">16. dat het op grond van artikel 2 van de Wegenverkeerswet 1994 gewenst is om ten behoeve van het zoveel mogelijk waarborgen van de vrijheid van het verkeer en het bevorderen van een doelmatig of zuinig energiegebruik maatregelen te treffen;</text:p>
            <text:p text:style-name="common-al">17. dat betreffende weggedeelten gelegen zijn op het grondgebied van de gemeente Papendrecht en bij deze gemeente in beheer zijn;</text:p>
            <text:p text:style-name="common-al">18. dat met betrekking tot de in dit besluit genoemde maatregelen conform artikel 24 van het BABW overleg is gevoerd met de politie en dat deze positief heeft geadviseerd;</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Gerrit van Dalenstraat te Papendrecht, op de algemene parkeerplaats ter hoogte van huisnummers 37 t/m 47 ,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14 decem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januari 2023 bij de balie van het gemeente huis afgegeven moet zijn (vergeet niet een bewijs van ontvangst te vragen) of dat u het bezwaarschrift uiterlijk 25 januari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32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en ten behoeve van het opladen van elektrische auto's  - Gerrit van Dal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P-22-1821</meta:user-defined>
    <meta:user-defined meta:name="DCTERMS.abstract">Reserveren parkeerplaatsen Gerrit van Dalenstraat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Reserveren parkeerplaatsen Gerrit van Dalenstraat ten behoeve van het opladen van elektrische auto's</meta:user-defined>
    <meta:user-defined meta:name="DCTERMS.W3CDTF/DCTERMS.available">2022-12-14</meta:user-defined>
    <meta:user-defined meta:name="OVERHEIDop.externeBijlage">situatietekening RP-22-1821|exb-2022-67013</meta:user-defined>
    <meta:user-defined meta:name="DCTERMS.W3CDTF/OVERHEIDop.jaargang">2022</meta:user-defined>
    <meta:user-defined meta:name="OVERHEIDop.publicationIssue">543290</meta:user-defined>
    <meta:user-defined meta:name="OVERHEIDop.GmbID/DC.identifier">gmb-2022-543290</meta:user-defined>
    <meta:user-defined meta:name="OVERHEIDop.versieInformatie"/>
  </office:meta>
</office:document-meta>
</file>