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andloperswandeltocht - Wandelstichting "de Landloper"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Landloperswandeltocht - Wandelstichting "de Landloper", 05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328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andloperswandeltocht - Wandelstichting "de Landloper" - APV adre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287</meta:user-defined>
    <meta:user-defined meta:name="OVERHEIDop.GmbID/DC.identifier">gmb-2022-543287</meta:user-defined>
    <meta:user-defined meta:name="OVERHEIDop.versieInformatie"/>
  </office:meta>
</office:document-meta>
</file>