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eewolde maken bekend dat zij de volgende meldingen hebben ontvangen voor:</text:p>
            <text:list text:style-name="id1-3-2-1-1-3">
              <text:list-item text:style-override="id1-3-2-1-1-3-1">
                <text:number>•</text:number>
                <text:p text:style-name="al">Landbouwweg 18; het plaatsen van een vetafscheider</text:p>
              </text:list-item>
              <text:list-item text:style-override="id1-3-2-1-1-3-2">
                <text:number>•</text:number>
                <text:p text:style-name="al">Marsweg 3; het starten van het aannemersbedrijf Door Schor! B.V.</text:p>
              </text:list-item>
              <text:list-item text:style-override="id1-3-2-1-1-3-3">
                <text:number>•</text:number>
                <text:p text:style-name="al">Ooievaarsweg 17; de oprichting van een houtbewerkings-en machineopslagbedrijf</text:p>
              </text:list-item>
            </text:list>
            <text:p text:style-name="common-al"/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Zeewol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43286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8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286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9/xml/MC-DRP-Omgevmelding-Web-ZM.xml</meta:user-defined>
    <meta:user-defined meta:name="OVERHEID.Gemeente/DC.creator">Zeewol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Wet milieubeheer Melding Activiteitenbesluit: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286</meta:user-defined>
    <meta:user-defined meta:name="OVERHEIDop.GmbID/DC.identifier">gmb-2022-543286</meta:user-defined>
    <meta:user-defined meta:name="OVERHEIDop.versieInformatie"/>
  </office:meta>
</office:document-meta>
</file>