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oper 23 te Lemmer: aanvraag vergunning wijzigen van de voorgevel (OV 20220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nov-2022 is een aanvraag om een omgevingsvergunning binnengekomen voor deze locatie. Het gaat om het wijzigen van de voo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everloper 23 te Lemmer: aanvraag vergunning wijzigen van de voorgevel (OV 20220760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80</meta:user-defined>
    <meta:user-defined meta:name="OVERHEIDop.GmbID/DC.identifier">gmb-2022-543280</meta:user-defined>
    <meta:user-defined meta:name="OVERHEIDop.versieInformatie"/>
  </office:meta>
</office:document-meta>
</file>