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7130, Onderste Sittarderweg ong. Limbricht; STD00 T 1330, 1329. 1974,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gronden in strijd met het bestemmingsplan tbv spoorwegovergang</text:p>
            <text:p text:style-name="common-al">
            <text:span text:style-name="nadrukvet">Locatie: </text:span>Onderste Sittarderweg ong. Limbricht; STD00 T 1330, 1329. 1974, 1678</text:p>
            <text:p text:style-name="common-al">
            <text:span text:style-name="nadrukvet">Datum ter inzage: </text:span>10 februari 2022</text:p>
            <text:p text:style-name="common-al">
            <text:span text:style-name="nadrukvet">Kenmerk:</text:span> 2021-007130 Z/21/02658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 of via www.ruimtelijkeplannen.nl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 : beschikking op aanvraag op locatie Onderste Sittarderweg ong. Limbricht; STD00 T 1330, 1329. 1974, 1678</meta:user-defined>
    <dc:language>nl</dc:language>
    <meta:user-defined meta:name="OVERHEIDop.locatietype/OVERHEIDop.gebiedsmarkering">Vlak</meta:user-defined>
    <meta:user-defined meta:name="DC.title">Kennisgeving besluit 2021-007130, Onderste Sittarderweg ong. Limbricht; STD00 T 1330, 1329. 1974, 167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28</meta:user-defined>
    <meta:user-defined meta:name="OVERHEIDop.GmbID/DC.identifier">gmb-2022-54328</meta:user-defined>
    <meta:user-defined meta:name="OVERHEIDop.versieInformatie"/>
  </office:meta>
</office:document-meta>
</file>