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andel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ndelsweg 8, 5331 PS, Kerkdriel. </text:p>
            <text:p text:style-name="common-al">De verleende vergunning is verzonden op 24 november 2022 en heeft betrekking op het bouwen van een kantoorgebouw, overkappingen, opslagruimte en een kelder ten behoeve van de bedrijfsvoer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27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7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7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andelsweg 8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277</meta:user-defined>
    <meta:user-defined meta:name="OVERHEIDop.GmbID/DC.identifier">gmb-2022-543277</meta:user-defined>
    <meta:user-defined meta:name="OVERHEIDop.versieInformatie"/>
  </office:meta>
</office:document-meta>
</file>