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2 te Langweer: aanvraag vergunning uitbreiden en verduurzamen van de woning (OV 20220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2 is een aanvraag om een omgevingsvergunning binnengekomen voor deze locatie. Het gaat om het uitbreiden en verduurzam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niapark 12 te Langweer: aanvraag vergunning uitbreiden en verduurzamen van de woning (OV 20220766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71</meta:user-defined>
    <meta:user-defined meta:name="OVERHEIDop.GmbID/DC.identifier">gmb-2022-543271</meta:user-defined>
    <meta:user-defined meta:name="OVERHEIDop.versieInformatie"/>
  </office:meta>
</office:document-meta>
</file>