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anjeplein 106 te Maastricht. Kennisgeving nieuwe aanvraag omgevingsvergunning, het wijzigen van de functie en het herinricht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259WB</text:p>
            <text:p text:style-name="common-al">
            <text:span text:style-name="nadrukvet">Oranjeplein 106 te Maastricht</text:span>
          </text:p>
            <text:p text:style-name="common-al">
            <text:span text:style-name="nadrukvet">het wijzigen van de functie en het herinrichten van het pand</text:span>
          </text:p>
            <text:p text:style-name="common-al"/>
            <text:p text:style-name="common-al">
            <text:span text:style-name="nadrukvet">Datum ontvangst aanvraag:</text:span> 4 februar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4327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2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2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ranjeplein 106 te Maastricht. Kennisgeving nieuwe aanvraag omgevingsvergunning, het wijzigen van de functie en het herinrichten van het pand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327</meta:user-defined>
    <meta:user-defined meta:name="OVERHEIDop.GmbID/DC.identifier">gmb-2022-54327</meta:user-defined>
    <meta:user-defined meta:name="OVERHEIDop.versieInformatie"/>
  </office:meta>
</office:document-meta>
</file>