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urwenen, Hurwenense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urwenensestraat 11, 5327 KT, Hurwenen. </text:p>
            <text:p text:style-name="common-al">De verleende vergunning is verzonden op 25 november 2022 en heeft betrekking op het planten van een coniferenhaa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43267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6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6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Hurwenen, Hurwenensestraat 11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3267</meta:user-defined>
    <meta:user-defined meta:name="OVERHEIDop.GmbID/DC.identifier">gmb-2022-543267</meta:user-defined>
    <meta:user-defined meta:name="OVERHEIDop.versieInformatie"/>
  </office:meta>
</office:document-meta>
</file>