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 eikenboom aan Oldenzaalsestraat 138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7 december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1 eikenboom op het perceel Oldenzaalsestraat 138, 7587 PK de Lutte, zaaknummer 22Z02708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43266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26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26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2Z02708</meta:user-defined>
    <dc:language>nl</dc:language>
    <meta:user-defined meta:name="OVERHEIDop.locatietype/OVERHEIDop.gebiedsmarkering">Adres</meta:user-defined>
    <meta:user-defined meta:name="DC.title">Aanvraag vergunning voor het kappen van 1 eikenboom aan Oldenzaalsestraat 138 te de Lutte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266</meta:user-defined>
    <meta:user-defined meta:name="OVERHEIDop.GmbID/DC.identifier">gmb-2022-543266</meta:user-defined>
    <meta:user-defined meta:name="OVERHEIDop.versieInformatie"/>
  </office:meta>
</office:document-meta>
</file>