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6 te Bakhuizen: aanvraag vergunning bouwen van een kantoorpand (OV 20220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dec-2022 is een aanvraag om een omgevingsvergunning binnengekomen voor deze locatie. Het gaat om het bouwen van een kantoor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26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Burde 6 te Bakhuizen: aanvraag vergunning bouwen van een kantoorpand (OV 20220768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65</meta:user-defined>
    <meta:user-defined meta:name="OVERHEIDop.GmbID/DC.identifier">gmb-2022-543265</meta:user-defined>
    <meta:user-defined meta:name="OVERHEIDop.versieInformatie"/>
  </office:meta>
</office:document-meta>
</file>