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één of meerdere bomen, Anthony Fokkerweg 5 2629H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nthony Fokkerweg 5 2629HC Delft, het kappen van één of meerdere bomen, 28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326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6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6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956</meta:user-defined>
    <meta:user-defined meta:name="DCTERMS.abstract">Aanvraag kappen Nieuwbouw Physics</meta:user-defined>
    <dc:language>nl</dc:language>
    <meta:user-defined meta:name="OVERHEIDop.locatietype/OVERHEIDop.gebiedsmarkering">Punt</meta:user-defined>
    <meta:user-defined meta:name="DC.title">Aanvraag Omgevingsvergunning, het kappen van één of meerdere bomen, Anthony Fokkerweg 5 2629HC Delf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264</meta:user-defined>
    <meta:user-defined meta:name="OVERHEIDop.GmbID/DC.identifier">gmb-2022-543264</meta:user-defined>
    <meta:user-defined meta:name="OVERHEIDop.versieInformatie"/>
  </office:meta>
</office:document-meta>
</file>