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00 in Hillegom, Kenmerk Z-22-284851, het wijzigen van het gebruik naar wonen en realiseren 5 appartementen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naar wonen en realiseren 5 appartementen 1e verdieping</text:p>
            <text:p text:style-name="common-al"/>
            <text:p text:style-name="common-al">
            <text:span text:style-name="nadrukcur">Datum ontvangst </text:span>2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4326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6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6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oofdstraat 100 in Hillegom, Kenmerk Z-22-284851, het wijzigen van het gebruik naar wonen en realiseren 5 appartementen 1e verdiepin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3262</meta:user-defined>
    <meta:user-defined meta:name="OVERHEIDop.GmbID/DC.identifier">gmb-2022-543262</meta:user-defined>
    <meta:user-defined meta:name="OVERHEIDop.versieInformatie"/>
  </office:meta>
</office:document-meta>
</file>