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al 59 te Sloten: aanvraag vergunning plaatsen van zonnepanelen op het achterste deel van de woning (OV 20220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nov-2022 is een aanvraag om een omgevingsvergunning binnengekomen voor deze locatie. Het gaat om het plaatsen van zonnepanelen op het achterste deel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renwal 59 te Sloten: aanvraag vergunning plaatsen van zonnepanelen op het achterste deel van de woning (OV 20220756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61</meta:user-defined>
    <meta:user-defined meta:name="OVERHEIDop.GmbID/DC.identifier">gmb-2022-543261</meta:user-defined>
    <meta:user-defined meta:name="OVERHEIDop.versieInformatie"/>
  </office:meta>
</office:document-meta>
</file>