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4 te Langweer: aanvraag vergunning plaatsen van zonnepanelen op het magazijn (OV 20220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nov-2022 is een aanvraag om een omgevingsvergunning binnengekomen voor deze locatie. Het gaat om het plaatsen van zonnepanelen op het magazij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24 te Langweer: aanvraag vergunning plaatsen van zonnepanelen op het magazijn (OV 20220758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60</meta:user-defined>
    <meta:user-defined meta:name="OVERHEIDop.GmbID/DC.identifier">gmb-2022-543260</meta:user-defined>
    <meta:user-defined meta:name="OVERHEIDop.versieInformatie"/>
  </office:meta>
</office:document-meta>
</file>