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answeg 22 te Oosterzee: aanvraag vergunning bouwen van een vrijstaande woning (OV 20220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22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dmansweg 22 te Oosterzee: aanvraag vergunning bouwen van een vrijstaande woning (OV 20220464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56</meta:user-defined>
    <meta:user-defined meta:name="OVERHEIDop.GmbID/DC.identifier">gmb-2022-543256</meta:user-defined>
    <meta:user-defined meta:name="OVERHEIDop.versieInformatie"/>
  </office:meta>
</office:document-meta>
</file>