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chter Verzetstraat 76  - VZV00 L 3901 -in Vriezenveen, nieuw te bouwen woning. Ontvangen op 02-12-2022, zaaknummer TR-Z2022-0006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achter Verzetstraat 76  - VZV00 L 3901 -in Vriezenveen,</text:p>
            <text:p text:style-name="common-al">Project: Nieuw te bouwen woning</text:p>
            <text:p text:style-name="common-al">Ingekomen: 02-12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4325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5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5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614</meta:user-defined>
    <meta:user-defined meta:name="DCTERMS.abstract">Nieuw te bouwen woning</meta:user-defined>
    <dc:language>nl</dc:language>
    <meta:user-defined meta:name="OVERHEIDop.locatietype/OVERHEIDop.gebiedsmarkering">Punt</meta:user-defined>
    <meta:user-defined meta:name="DC.title">Gemeente Twenterand - aanvraag omgevingsvergunning, achter Verzetstraat 76  - VZV00 L 3901 -in Vriezenveen, nieuw te bouwen woning. Ontvangen op 02-12-2022, zaaknummer TR-Z2022-000614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3255</meta:user-defined>
    <meta:user-defined meta:name="OVERHEIDop.GmbID/DC.identifier">gmb-2022-543255</meta:user-defined>
    <meta:user-defined meta:name="OVERHEIDop.versieInformatie"/>
  </office:meta>
</office:document-meta>
</file>