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erdyk 3 A te Sondel: aanvraag vergunning bouwen van een nieuwe veldschuur (OV 20220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nov-2022 is een aanvraag om een omgevingsvergunning binnengekomen voor deze locatie. Het gaat om het bouwen van een nieuwe veld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325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5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5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ondelerdyk 3 A te Sondel: aanvraag vergunning bouwen van een nieuwe veldschuur (OV 20220516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54</meta:user-defined>
    <meta:user-defined meta:name="OVERHEIDop.GmbID/DC.identifier">gmb-2022-543254</meta:user-defined>
    <meta:user-defined meta:name="OVERHEIDop.versieInformatie"/>
  </office:meta>
</office:document-meta>
</file>