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2 aanvraag omgevingsvergunning, 't Loug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2 het herinrichten van het rijksmonumentale kerkeiland Spijk aan 't Loug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2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november 2022 voor het herinrichten van het rijksmonumentale kerkeiland Spijk aan de 't Loug 1 in Spijk.</meta:user-defined>
    <dc:language>nl</dc:language>
    <meta:user-defined meta:name="OVERHEIDop.locatietype/OVERHEIDop.gebiedsmarkering">Adres</meta:user-defined>
    <meta:user-defined meta:name="DC.title">29 november 2022 aanvraag omgevingsvergunning, 't Loug 1 in Sp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253</meta:user-defined>
    <meta:user-defined meta:name="OVERHEIDop.GmbID/DC.identifier">gmb-2022-543253</meta:user-defined>
    <meta:user-defined meta:name="OVERHEIDop.versieInformatie"/>
  </office:meta>
</office:document-meta>
</file>