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mstraat 77 te Echtenerbrug: aanvraag vergunning realiseren van 3 appartementen in een bestaande woning (OV 2022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nov-2022 is een aanvraag om een omgevingsvergunning binnengekomen voor deze locatie. Het gaat om het realiseren van 3 appartementen in een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imstraat 77 te Echtenerbrug: aanvraag vergunning realiseren van 3 appartementen in een bestaande woning (OV 20220527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50</meta:user-defined>
    <meta:user-defined meta:name="OVERHEIDop.GmbID/DC.identifier">gmb-2022-543250</meta:user-defined>
    <meta:user-defined meta:name="OVERHEIDop.versieInformatie"/>
  </office:meta>
</office:document-meta>
</file>