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2D in Nieuwkoop - het geheel vervang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2D in Nieuwkoop - zaaknummer Z2022-00001763 - aanvraag omgevingsvergunning voor het geheel vervangen van een bestaande schuur - ingekomen op 21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324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32D in Nieuwkoop - het geheel vervangen van een bestaande schuu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48</meta:user-defined>
    <meta:user-defined meta:name="OVERHEIDop.GmbID/DC.identifier">gmb-2022-543248</meta:user-defined>
    <meta:user-defined meta:name="OVERHEIDop.versieInformatie"/>
  </office:meta>
</office:document-meta>
</file>