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laerbergenstrjitte 11 te Haskerhorne: aanvraag vergunning uitbouwen op bestaande uitbouw van de woning (OV 20220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nov-2022 is een aanvraag om een omgevingsvergunning binnengekomen voor deze locatie. Het gaat om het uitbouwen op bestaande uitbouw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Claerbergenstrjitte 11 te Haskerhorne: aanvraag vergunning uitbouwen op bestaande uitbouw van de woning (OV 20220761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46</meta:user-defined>
    <meta:user-defined meta:name="OVERHEIDop.GmbID/DC.identifier">gmb-2022-543246</meta:user-defined>
    <meta:user-defined meta:name="OVERHEIDop.versieInformatie"/>
  </office:meta>
</office:document-meta>
</file>