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34 te Balk: aanvraag vergunning plaatsen van een dakkapel (OV 20220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nov-2022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24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kant 34 te Balk: aanvraag vergunning plaatsen van een dakkapel (OV 20220762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44</meta:user-defined>
    <meta:user-defined meta:name="OVERHEIDop.GmbID/DC.identifier">gmb-2022-543244</meta:user-defined>
    <meta:user-defined meta:name="OVERHEIDop.versieInformatie"/>
  </office:meta>
</office:document-meta>
</file>