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voor het schenken van zwak-alcoholhoudende dranken tijdens De Goudse WinterMarckt op 1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Fafani B.V. mag zwak-alcoholische dranken schenken tijdens De Goudse WinterMarckt dat plaats vindt op de locatie Markt Gouda.</text:p>
            <text:p text:style-name="common-al">De vergunning is verzonden op 11-12-2022. Het zaaknummer van de vergunning is 45959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5-12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32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4893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voor het schenken van zwak-alcoholhoudende dranken tijdens De Goudse WinterMarckt op 11-12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3</meta:user-defined>
    <meta:user-defined meta:name="OVERHEIDop.GmbID/DC.identifier">gmb-2022-543243</meta:user-defined>
    <meta:user-defined meta:name="OVERHEIDop.versieInformatie"/>
  </office:meta>
</office:document-meta>
</file>