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kersweg 1 te Delfstrahuizen: ontvangen melding Activiteitenbesluit milieubeheer (MB 20220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nov-2022 is een melding op grond van het Activiteitenbesluit milieubeheer ontvangen voor deze locatie. Het gaat om het plaatsen van een kleine windmo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2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rekkersweg 1 te Delfstrahuizen: ontvangen melding Activiteitenbesluit milieubeheer (MB 20220154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39</meta:user-defined>
    <meta:user-defined meta:name="OVERHEIDop.GmbID/DC.identifier">gmb-2022-543239</meta:user-defined>
    <meta:user-defined meta:name="OVERHEIDop.versieInformatie"/>
  </office:meta>
</office:document-meta>
</file>