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12 te Lemmer: ontvangen melding Activiteitenbesluit milieubeheer (MB 20220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nov-2022 is een melding op grond van het Activiteitenbesluit milieubeheer ontvangen voor deze locatie. Het gaat om het opslaan van gasflessen volgens PGS15 opslag buit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3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aanderij 12 te Lemmer: ontvangen melding Activiteitenbesluit milieubeheer (MB 20220157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35</meta:user-defined>
    <meta:user-defined meta:name="OVERHEIDop.GmbID/DC.identifier">gmb-2022-543235</meta:user-defined>
    <meta:user-defined meta:name="OVERHEIDop.versieInformatie"/>
  </office:meta>
</office:document-meta>
</file>