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noeihout verbranden aan de Landstraat 1, 7025DP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snoeihout verbranden. De gemeente geeft toestemming voor Snoeihout verbranden aan Landstraat 1, 7025DP Halle. De bezwaartermijn eindigt op 17 januari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322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2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Landstraat 1, 7025DP Halle</meta:user-defined>
    <dc:language>nl</dc:language>
    <meta:user-defined meta:name="OVERHEIDop.locatietype/OVERHEIDop.gebiedsmarkering">Vlak</meta:user-defined>
    <meta:user-defined meta:name="DC.title">Besluit voor snoeihout verbranden aan de Landstraat 1, 7025DP Hall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28</meta:user-defined>
    <meta:user-defined meta:name="OVERHEIDop.GmbID/DC.identifier">gmb-2022-543228</meta:user-defined>
    <meta:user-defined meta:name="OVERHEIDop.versieInformatie"/>
  </office:meta>
</office:document-meta>
</file>